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Verdana, Arial" svg:font-family="Verdana, Aria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size="9pt" style:font-size-asian="9pt" style:font-size-complex="9pt" fo:language="en" fo:country="US"/>
    </style:style>
    <style:style style:name="T3" style:parent-style-name="Absatz-Standardschriftart" style:family="text">
      <style:text-properties style:font-name="Arial" style:font-name-complex="Arial" fo:font-size="9pt" style:font-size-asian="9pt" style:font-size-complex="9pt" fo:language="en" fo:country="US"/>
    </style:style>
    <style:style style:name="T4" style:parent-style-name="Absatz-Standardschriftart" style:family="text">
      <style:text-properties style:font-name="Arial" style:font-name-complex="Arial" fo:font-size="9pt" style:font-size-asian="9pt" style:font-size-complex="9pt" fo:language="en" fo:country="US"/>
    </style:style>
    <style:style style:name="T5" style:parent-style-name="Absatz-Standardschriftart" style:family="text">
      <style:text-properties style:font-name="Arial" style:font-name-complex="Arial" fo:font-size="9pt" style:font-size-asian="9pt" style:font-size-complex="9pt" fo:language="en" fo:country="US"/>
    </style:style>
    <style:style style:name="T6" style:parent-style-name="Absatz-Standardschriftart" style:family="text">
      <style:text-properties style:font-name="Arial" style:font-name-complex="Arial" fo:font-size="9pt" style:font-size-asian="9pt" style:font-size-complex="9pt" fo:language="en" fo:country="US"/>
    </style:style>
    <style:style style:name="T7" style:parent-style-name="Absatz-Standardschriftart" style:family="text">
      <style:text-properties style:font-name="Arial" style:font-name-complex="Arial" fo:font-size="9pt" style:font-size-asian="9pt" style:font-size-complex="9pt" fo:language="en" fo:country="US"/>
    </style:style>
    <style:style style:name="T8" style:parent-style-name="Absatz-Standardschriftart" style:family="text">
      <style:text-properties style:font-name="Arial" style:font-name-complex="Arial" fo:font-size="9pt" style:font-size-asian="9pt" style:font-size-complex="9pt" fo:language="en" fo:country="US"/>
    </style:style>
    <style:style style:name="T9" style:parent-style-name="Absatz-Standardschriftart" style:family="text">
      <style:text-properties style:font-name="Arial" style:font-name-complex="Arial" fo:font-size="9pt" style:font-size-asian="9pt" style:font-size-complex="9pt" fo:language="en" fo:country="US"/>
    </style:style>
    <style:style style:name="T10" style:parent-style-name="Absatz-Standardschriftart" style:family="text">
      <style:text-properties style:font-name="Arial" style:font-name-complex="Arial" fo:font-size="9pt" style:font-size-asian="9pt" style:font-size-complex="9pt" fo:language="en" fo:country="US"/>
    </style:style>
    <style:style style:name="T11" style:parent-style-name="Absatz-Standardschriftart" style:family="text">
      <style:text-properties style:font-name="Arial" style:font-name-complex="Arial" fo:font-size="9pt" style:font-size-asian="9pt" style:font-size-complex="9pt" fo:language="en" fo:country="US"/>
    </style:style>
    <style:style style:name="T12" style:parent-style-name="Absatz-Standardschriftart" style:family="text">
      <style:text-properties style:font-name="Arial" style:font-name-complex="Arial" fo:font-size="9pt" style:font-size-asian="9pt" style:font-size-complex="9pt"/>
    </style:style>
    <style:style style:name="T13" style:parent-style-name="Absatz-Standardschriftart" style:family="text">
      <style:text-properties style:font-name="Arial" style:font-name-complex="Arial" fo:font-weight="bold" style:font-weight-asian="bold" style:font-weight-complex="bold" fo:color="#000000" fo:font-size="9pt" style:font-size-asian="9pt" style:font-size-complex="9pt"/>
    </style:style>
    <style:style style:name="T14" style:parent-style-name="Absatz-Standardschriftart" style:family="text">
      <style:text-properties style:font-name="Arial" style:font-name-complex="Arial" fo:font-weight="bold" style:font-weight-asian="bold" style:font-weight-complex="bold" fo:color="#000000" fo:font-size="9pt" style:font-size-asian="9pt" style:font-size-complex="9pt"/>
    </style:style>
    <style:style style:name="T15" style:parent-style-name="Absatz-Standardschriftart" style:family="text">
      <style:text-properties style:font-name="Arial" style:font-name-complex="Arial" fo:font-weight="bold" style:font-weight-asian="bold" style:font-weight-complex="bold" fo:color="#000000" fo:font-size="9pt" style:font-size-asian="9pt" style:font-size-complex="9pt"/>
    </style:style>
    <style:style style:name="P16" style:parent-style-name="Standard" style:family="paragraph">
      <style:text-properties style:font-name="Arial" style:font-name-complex="Arial" fo:color="#000000" fo:font-size="9pt" style:font-size-asian="9pt" style:font-size-complex="9pt"/>
    </style:style>
    <style:style style:name="P17" style:parent-style-name="Standard" style:family="paragraph">
      <style:text-properties style:font-name="Arial" style:font-name-complex="Arial" fo:color="#000000" fo:font-size="9pt" style:font-size-asian="9pt" style:font-size-complex="9pt"/>
    </style:style>
    <style:style style:name="P18" style:parent-style-name="Standard" style:family="paragraph">
      <style:text-properties style:font-name="Arial" style:font-name-complex="Arial" fo:color="#000000" fo:font-size="9pt" style:font-size-asian="9pt" style:font-size-complex="9pt"/>
    </style:style>
    <style:style style:name="P19" style:parent-style-name="Standard" style:family="paragraph"/>
    <style:style style:name="T20" style:parent-style-name="Absatz-Standardschriftart" style:family="text">
      <style:text-properties style:font-name="Arial" style:font-name-complex="Arial" fo:font-size="9pt" style:font-size-asian="9pt" style:font-size-complex="9pt"/>
    </style:style>
    <style:style style:name="T21" style:parent-style-name="Absatz-Standardschriftart" style:family="text">
      <style:text-properties style:font-name="Arial" style:font-name-complex="Arial" fo:font-size="9pt" style:font-size-asian="9pt" style:font-size-complex="9pt"/>
    </style:style>
    <style:style style:name="T22" style:parent-style-name="Absatz-Standardschriftart" style:family="text">
      <style:text-properties style:font-name="Arial" style:font-name-complex="Arial" fo:font-size="9pt" style:font-size-asian="9pt" style:font-size-complex="9pt"/>
    </style:style>
    <style:style style:name="T23" style:parent-style-name="Absatz-Standardschriftart" style:family="text">
      <style:text-properties style:font-name="Arial" style:font-name-complex="Arial" fo:color="#000000" fo:font-size="9pt" style:font-size-asian="9pt" style:font-size-complex="9pt"/>
    </style:style>
    <style:style style:name="P24" style:parent-style-name="Standard" style:family="paragraph">
      <style:text-properties style:font-name="Arial" style:font-name-complex="Arial" fo:font-size="9pt" style:font-size-asian="9pt" style:font-size-complex="9pt"/>
    </style:style>
    <style:style style:name="P25" style:parent-style-name="Standard" style:family="paragraph">
      <style:text-properties style:font-name="Arial" style:font-name-complex="Arial" fo:font-size="9pt" style:font-size-asian="9pt" style:font-size-complex="9pt"/>
    </style:style>
    <style:style style:name="P26" style:parent-style-name="Standard" style:family="paragraph">
      <style:text-properties style:font-name="Arial" style:font-name-complex="Arial" fo:font-size="9pt" style:font-size-asian="9pt" style:font-size-complex="9pt"/>
    </style:style>
    <style:style style:name="P27" style:parent-style-name="Standard" style:family="paragraph">
      <style:text-properties style:font-name="Arial" style:font-name-complex="Arial" fo:font-size="9pt" style:font-size-asian="9pt" style:font-size-complex="9pt"/>
    </style:style>
    <style:style style:name="P28" style:parent-style-name="Standard" style:family="paragraph">
      <style:text-properties style:font-name="Arial" style:font-name-complex="Arial" fo:font-size="9pt" style:font-size-asian="9pt" style:font-size-complex="9pt" style:language-complex="ar" style:country-complex="SA"/>
    </style:style>
    <style:style style:name="P29" style:parent-style-name="Standard" style:family="paragraph">
      <style:text-properties style:font-name="Arial" style:font-name-complex="Arial" fo:font-size="9pt" style:font-size-asian="9pt" style:font-size-complex="9pt" fo:language="en" fo:country="US" style:language-complex="ar" style:country-complex="SA"/>
    </style:style>
    <style:style style:name="P30" style:parent-style-name="Standard" style:family="paragraph">
      <style:text-properties style:font-name="Arial" style:font-name-complex="Arial" fo:font-size="9pt" style:font-size-asian="9pt" style:font-size-complex="9pt" fo:language="en" fo:country="US" style:language-complex="ar" style:country-complex="SA"/>
    </style:style>
    <style:style style:name="P31" style:parent-style-name="Standard" style:family="paragraph">
      <style:text-properties style:font-name="Arial" style:font-name-complex="Arial" fo:font-size="9pt" style:font-size-asian="9pt" style:font-size-complex="9pt" fo:language="en" fo:country="US" style:language-complex="ar" style:country-complex="SA"/>
    </style:style>
    <style:style style:name="P32" style:parent-style-name="Standard" style:family="paragraph">
      <style:text-properties style:font-name="Arial" style:font-name-complex="Arial" fo:font-size="9pt" style:font-size-asian="9pt" style:font-size-complex="9pt" fo:language="en" fo:country="US" style:language-complex="ar" style:country-complex="SA"/>
    </style:style>
    <style:style style:name="P33" style:parent-style-name="Standard" style:family="paragraph">
      <style:text-properties style:font-name="Arial" style:font-name-complex="Arial" fo:font-size="9pt" style:font-size-asian="9pt" style:font-size-complex="9pt" style:language-complex="ar" style:country-complex="SA"/>
    </style:style>
    <style:style style:name="P34" style:parent-style-name="Standard" style:family="paragraph">
      <style:text-properties style:font-name="Arial" style:font-name-complex="Arial" fo:font-size="9pt" style:font-size-asian="9pt" style:font-size-complex="9pt" style:language-complex="ar" style:country-complex="SA"/>
    </style:style>
    <style:style style:name="P35" style:parent-style-name="Standard" style:family="paragraph">
      <style:text-properties style:font-name="Arial" style:font-name-complex="Arial" fo:font-size="9pt" style:font-size-asian="9pt" style:font-size-complex="9pt" style:language-complex="ar" style:country-complex="SA"/>
    </style:style>
    <style:style style:name="P36" style:parent-style-name="Standard" style:family="paragraph">
      <style:text-properties style:font-name="Arial" style:font-name-complex="Arial" fo:font-size="9pt" style:font-size-asian="9pt" style:font-size-complex="9pt" style:language-complex="ar" style:country-complex="SA"/>
    </style:style>
    <style:style style:name="P37" style:parent-style-name="Standard" style:family="paragraph">
      <style:text-properties style:font-name="Arial" style:font-name-complex="Arial" fo:font-size="9pt" style:font-size-asian="9pt" style:font-size-complex="9pt" style:language-complex="ar" style:country-complex="SA"/>
    </style:style>
    <style:style style:name="P38" style:parent-style-name="Standard" style:family="paragraph">
      <style:text-properties style:font-name="Arial" style:font-name-complex="Arial" fo:font-size="9pt" style:font-size-asian="9pt" style:font-size-complex="9pt" style:language-complex="ar" style:country-complex="SA"/>
    </style:style>
    <style:style style:name="P39" style:parent-style-name="NurText" style:family="paragraph">
      <style:text-properties style:font-name="Arial" style:font-name-complex="Arial" fo:color="#000000" fo:font-size="9pt" style:font-size-asian="9pt" style:font-size-complex="9pt"/>
    </style:style>
    <style:style style:name="P40" style:parent-style-name="NurText" style:family="paragraph">
      <style:text-properties style:font-name="Arial" style:font-name-complex="Arial" fo:color="#000000" fo:font-size="9pt" style:font-size-asian="9pt" style:font-size-complex="9pt"/>
    </style:style>
    <style:style style:name="P41" style:parent-style-name="NurText" style:family="paragraph">
      <style:text-properties style:font-name="Arial" style:font-name-complex="Arial" fo:color="#000000" fo:font-size="9pt" style:font-size-asian="9pt" style:font-size-complex="9pt"/>
    </style:style>
    <style:style style:name="P42" style:parent-style-name="NurText" style:family="paragraph">
      <style:text-properties style:font-name="Arial" style:font-name-complex="Arial" fo:color="#000000" fo:font-size="9pt" style:font-size-asian="9pt" style:font-size-complex="9pt"/>
    </style:style>
    <style:style style:name="P43" style:parent-style-name="NurText" style:family="paragraph">
      <style:text-properties style:font-name="Arial" style:font-name-complex="Arial" fo:color="#000000" fo:font-size="9pt" style:font-size-asian="9pt" style:font-size-complex="9pt"/>
    </style:style>
    <style:style style:name="P44" style:parent-style-name="NurText" style:family="paragraph">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45"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46" style:parent-style-name="Absatz-Standardschriftart" style:family="text">
      <style:text-properties style:font-name="Arial" style:font-name-complex="Arial" fo:color="#000000" fo:font-size="9pt" style:font-size-asian="9pt" style:font-size-complex="9pt"/>
    </style:style>
    <style:style style:name="T47" style:parent-style-name="Absatz-Standardschriftart" style:family="text">
      <style:text-properties style:font-name="Arial" style:font-name-complex="Arial" fo:color="#000000" fo:font-size="9pt" style:font-size-asian="9pt" style:font-size-complex="9pt"/>
    </style:style>
    <style:style style:name="T48" style:parent-style-name="Absatz-Standardschriftart" style:family="text">
      <style:text-properties style:font-name="Arial" style:font-name-complex="Arial" fo:color="#000000" fo:font-size="9pt" style:font-size-asian="9pt" style:font-size-complex="9pt"/>
    </style:style>
    <style:style style:name="T49" style:parent-style-name="Absatz-Standardschriftart" style:family="text">
      <style:text-properties style:font-name="Arial" style:font-name-complex="Arial" fo:color="#000000" fo:font-size="9pt" style:font-size-asian="9pt" style:font-size-complex="9pt"/>
    </style:style>
    <style:style style:name="T50" style:parent-style-name="Absatz-Standardschriftart" style:family="text">
      <style:text-properties style:font-name="Arial" style:font-name-complex="Arial" fo:color="#000000" fo:font-size="9pt" style:font-size-asian="9pt" style:font-size-complex="9pt"/>
    </style:style>
    <style:style style:name="T51" style:parent-style-name="Absatz-Standardschriftart" style:family="text">
      <style:text-properties style:font-name="Arial" style:font-name-complex="Arial" fo:color="#000000" fo:font-size="9pt" style:font-size-asian="9pt" style:font-size-complex="9pt"/>
    </style:style>
    <style:style style:name="P52" style:parent-style-name="NurText" style:family="paragraph">
      <style:text-properties style:font-name="Arial" style:font-name-complex="Arial" fo:color="#000000" fo:font-size="9pt" style:font-size-asian="9pt" style:font-size-complex="9pt"/>
    </style:style>
    <style:style style:name="T53"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4" style:parent-style-name="Absatz-Standardschriftart" style:family="text">
      <style:text-properties style:font-name="Arial" style:font-name-complex="Arial" fo:color="#000000" fo:font-size="9pt" style:font-size-asian="9pt" style:font-size-complex="9pt"/>
    </style:style>
    <style:style style:name="T55" style:parent-style-name="Absatz-Standardschriftart" style:family="text">
      <style:text-properties style:font-name="Arial" style:font-name-complex="Arial" fo:color="#000000" fo:font-size="9pt" style:font-size-asian="9pt" style:font-size-complex="9pt"/>
    </style:style>
    <style:style style:name="T56" style:parent-style-name="Absatz-Standardschriftart" style:family="text">
      <style:text-properties style:font-name="Arial" style:font-name-complex="Arial" fo:color="#000000" fo:font-size="9pt" style:font-size-asian="9pt" style:font-size-complex="9pt"/>
    </style:style>
    <style:style style:name="T57" style:parent-style-name="Absatz-Standardschriftart" style:family="text">
      <style:text-properties style:font-name="Arial" style:font-name-complex="Arial" fo:color="#000000" fo:font-size="9pt" style:font-size-asian="9pt" style:font-size-complex="9pt"/>
    </style:style>
    <style:style style:name="T58" style:parent-style-name="Absatz-Standardschriftart" style:family="text">
      <style:text-properties style:font-name="Arial" style:font-name-complex="Arial" fo:color="#000000" fo:font-size="9pt" style:font-size-asian="9pt" style:font-size-complex="9pt"/>
    </style:style>
    <style:style style:name="P59" style:parent-style-name="NurText" style:family="paragraph">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0"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1" style:parent-style-name="Absatz-Standardschriftart" style:family="text">
      <style:text-properties style:font-name="Arial" style:font-name-complex="Arial" fo:color="#000000" fo:font-size="9pt" style:font-size-asian="9pt" style:font-size-complex="9pt"/>
    </style:style>
    <style:style style:name="T62" style:parent-style-name="Absatz-Standardschriftart" style:family="text">
      <style:text-properties style:font-name="Arial" style:font-name-complex="Arial" fo:color="#000000" fo:font-size="9pt" style:font-size-asian="9pt" style:font-size-complex="9pt"/>
    </style:style>
    <style:style style:name="T63" style:parent-style-name="Absatz-Standardschriftart" style:family="text">
      <style:text-properties style:font-name="Arial" style:font-name-complex="Arial" fo:color="#000000" fo:font-size="9pt" style:font-size-asian="9pt" style:font-size-complex="9pt"/>
    </style:style>
    <style:style style:name="T64" style:parent-style-name="Absatz-Standardschriftart" style:family="text">
      <style:text-properties style:font-name="Arial" style:font-name-complex="Arial" fo:color="#000000" fo:font-size="9pt" style:font-size-asian="9pt" style:font-size-complex="9pt"/>
    </style:style>
    <style:style style:name="T65" style:parent-style-name="Absatz-Standardschriftart" style:family="text">
      <style:text-properties style:font-name="Arial" style:font-name-complex="Arial" fo:color="#000000" fo:font-size="9pt" style:font-size-asian="9pt" style:font-size-complex="9pt"/>
    </style:style>
    <style:style style:name="T66" style:parent-style-name="Absatz-Standardschriftart" style:family="text">
      <style:text-properties style:font-name="Arial" style:font-name-complex="Arial" fo:color="#000000" fo:font-size="9pt" style:font-size-asian="9pt" style:font-size-complex="9pt"/>
    </style:style>
    <style:style style:name="T67" style:parent-style-name="Absatz-Standardschriftart" style:family="text">
      <style:text-properties style:font-name="Arial" style:font-name-complex="Arial" fo:color="#000000" fo:font-size="9pt" style:font-size-asian="9pt" style:font-size-complex="9pt"/>
    </style:style>
    <style:style style:name="T68" style:parent-style-name="Absatz-Standardschriftart" style:family="text">
      <style:text-properties style:font-name="Arial" style:font-name-complex="Arial" fo:color="#000000" fo:font-size="9pt" style:font-size-asian="9pt" style:font-size-complex="9pt"/>
    </style:style>
    <style:style style:name="T69" style:parent-style-name="Absatz-Standardschriftart" style:family="text">
      <style:text-properties style:font-name="Arial" style:font-name-complex="Arial" fo:color="#000000" fo:font-size="9pt" style:font-size-asian="9pt" style:font-size-complex="9pt"/>
    </style:style>
    <style:style style:name="T70" style:parent-style-name="Absatz-Standardschriftart" style:family="text">
      <style:text-properties style:font-name="Arial" style:font-name-complex="Arial" fo:color="#000000" fo:font-size="9pt" style:font-size-asian="9pt" style:font-size-complex="9pt"/>
    </style:style>
    <style:style style:name="T71" style:parent-style-name="Absatz-Standardschriftart" style:family="text">
      <style:text-properties style:font-name="Arial" style:font-name-complex="Arial" fo:color="#000000" fo:font-size="9pt" style:font-size-asian="9pt" style:font-size-complex="9pt"/>
    </style:style>
    <style:style style:name="T72" style:parent-style-name="Absatz-Standardschriftart" style:family="text">
      <style:text-properties style:font-name="Arial" style:font-name-complex="Arial" fo:color="#000000" fo:font-size="9pt" style:font-size-asian="9pt" style:font-size-complex="9pt"/>
    </style:style>
    <style:style style:name="T73" style:parent-style-name="Absatz-Standardschriftart" style:family="text">
      <style:text-properties style:font-name="Arial" style:font-name-complex="Arial" fo:color="#000000" fo:font-size="9pt" style:font-size-asian="9pt" style:font-size-complex="9pt"/>
    </style:style>
  </office:automatic-styles>
  <office:body>
    <office:text text:use-soft-page-breaks="true">
      <text:p text:style-name="P1"><text:span text:style-name="T2">1.</text:span><text:span text:style-name="T3">B</text:span><text:span text:style-name="T4">ox-</text:span><text:span text:style-name="T5">C</text:span><text:span text:style-name="T6">lub</text:span><text:span text:style-name="T7"><text:s/>Marburg</text:span><text:span text:style-name="T8"><text:s/>1947</text:span><text:span text:style-name="T9"><text:tab/></text:span><text:span text:style-name="T10">e.V. <text:s/></text:span><text:span text:style-name="T11"><text:tab/></text:span><text:span text:style-name="T12">Hessischer Boxverband</text:span></text:p>
      <text:p text:style-name="Standard"><text:span text:style-name="T13">Samstag, 10.12.16 in Bad Wildungen, Wandelhalle: 2.Quellen-Boxturnier (An der Georg-Viktor-Quelle 3) mit Vorprogramm und Hauptprogramm<text:s/></text:span><text:span text:style-name="T14">(Länderkampf Hessen geg. Baden-Württemberg)</text:span><text:span text:style-name="T15">:</text:span></text:p>
      <text:p text:style-name="P16">Die beiden Marburger Franklyn Dwomoh und Raymund Meilinger sorgten für die Highlights</text:p>
      <text:p text:style-name="P17"><text:s/></text:p>
      <text:p text:style-name="P18">Folgende Marburger Boxer/innen standen für die Vorkämpfe und den Länderkampf bereit:</text:p>
      <text:list text:style-name="LFO6" text:continue-numbering="true">
        <text:list-item>
          <text:p text:style-name="P19"><text:span text:style-name="T20">Kadetten-40 kg:</text:span><text:span text:style-name="T21"><text:tab/>Franklyn Dwomoh (06.08</text:span><text:span text:style-name="T22">.02),32</text:span><text:span text:style-name="T23">:26-4-2</text:span></text:p>
        </text:list-item>
      </text:list>
      <text:list text:style-name="WW8Num4">
        <text:list-item text:start-value="2">
          <text:p text:style-name="P24">Kad-59<text:s/><text:tab/><text:tab/>Ramon Delgado (07.12.02), 6:5-1</text:p>
        </text:list-item>
        <text:list-item>
          <text:p text:style-name="P25">Jun-58<text:tab/><text:tab/>Arman Poorasghar (28.06.00), 42:28-12-2</text:p>
        </text:list-item>
        <text:list-item>
          <text:p text:style-name="P26">Jun-59<text:tab/><text:tab/>Emre Yilderim (18.09.01), 3:1-2</text:p>
        </text:list-item>
        <text:list-item>
          <text:p text:style-name="P27">Jug-67<text:s/><text:tab/><text:tab/>Kevis Bicaku (06.05.99), 7:2-5</text:p>
        </text:list-item>
        <text:list-item>
          <text:p text:style-name="P28">Män-77<text:tab/><text:tab/>Raymund Meilinger(17.10.87), 93:63-20-10</text:p>
        </text:list-item>
      </text:list>
      <text:list text:style-name="WW8Num3">
        <text:list-item text:start-value="1">
          <text:p text:style-name="P29">Kad-w-65<text:tab/>Viktoria Boger (07.11.03), 0K</text:p>
        </text:list-item>
      </text:list>
      <text:p text:style-name="P30"/>
      <text:p text:style-name="P31">Die Kämpfe der Marburger:</text:p>
      <text:p text:style-name="P32"/>
      <text:p text:style-name="P33">1. Kadetten-w-65 kg: Viktoria Boger blieb ohne Gegnerin</text:p>
      <text:p text:style-name="P34">2. Kadetten-59 kg: auch Ramon Delgado´s Gegner reiste nicht an</text:p>
      <text:p text:style-name="P35">3. Kad-69: Emre Yilderim siegt mit 3:0-Richterstimmen ü. Daniel Funtov (VfL Bad Wild.)</text:p>
      <text:p text:style-name="P36">4.<text:s/>Kad.-40: Franklyn Dwomoh siegt mit 3:0 ü. Francesco Messineo (Pugilist Bruchsal)</text:p>
      <text:p text:style-name="P37">5. Jug.-58: Arman Poorasghar verliert mit 2:1 gegen Mehmet Sor (KSC Backnang)</text:p>
      <text:p text:style-name="P38">6. Männer-81: Raymund Meilinger siegt mit 3:0- ü. Andreas Mazzara (BSV Freiburg)</text:p>
      <text:p text:style-name="P39"/>
      <text:p text:style-name="P40">Bad Wildungen.<text:s/>Nach dem Ende der Finalkämpfe zur diesjährigen hess. Mannschaftsmeisterschaft (=HMM) am letzten Wochenende (wir berichteten!) folgte an diesem Wochenende ein Länderkampf Hessen gegen Baden-Württemberg. Die Veranstaltung wurde von der gastgebenden Boxabteilung des VfL Bad Wildungen und dem kooperierenden Boxclub Inter Korbach in Zusammenarbeit mit dem Hessischen Boxverband ausgeführt.</text:p>
      <text:p text:style-name="P41">Von den Vorkämpfern kamen seitens des 1. BC Marburg nur der aus Stadtallendorf kommende Emre Yilderim. Nach zwei verlorenenen<text:s/>Kämpfen hatte Emre eine längere Pause eingelegt. Jetzt traf er in Bad Wildungen auf einen Boxer der Gastgeber, Daniel Funtov. und besiegte diesen nach drei Runden knapp aber einstimmig und verdient nach Punkten</text:p>
      <text:p text:style-name="P42"/>
      <text:p text:style-name="P43">Dann begann der Länderkampf verheißungsvoll:</text:p>
      <text:p text:style-name="P44"/>
      <text:p text:style-name="NurText"><text:span text:style-name="T45">Zu 4:</text:span><text:span text:style-name="T46"><text:s/></text:span><text:span text:style-name="T47">Dass dem erfahrenen 14jährige Sophie-von-Trabant-Schüler Franklyn Dwomoh kein leichten Gegner zugeteilt wird, war den Marburgern klar. Franklyn ist als Nationalstaffelboxer und EM-Fünfter auch in Baden-Württemberg kein Unbekannter, denn trainiert<text:s/></text:span><text:span text:style-name="T48">außerdem auch schon mal bei Bundeskaderlehrgängen im Olympiastützpunkt Heidelberg. Sein Gegner Francesco Messineo (Pugilist Bruchsal) hatte zwar nicht die Erfahrung des Marburgers, aber er war knapp über 2 kg schwerer und als Landesmeister mit 10 Kämpfen u</text:span><text:span text:style-name="T49">nd 9 Siegen ein starker Kämpfer. Franklyn ging gut eingestellt in den Kampf, gewann die erste und zweite Runde jeweils knapp und machte in der Schlussrunde mit guter Beinarbeit, Sidesteps und sehenswerten Gegenangriffen gegen einen starken Gegner alles kla</text:span><text:span text:style-name="T50">r zum Punktsieg. Diese Leistung brachte ihm am Ende der Veranstaltung auch den Pokal für den Besten Kämpfer.</text:span><text:span text:style-name="T51"><text:tab/></text:span></text:p>
      <text:p text:style-name="P52"><text:tab/></text:p>
      <text:p text:style-name="NurText"><text:span text:style-name="T53">Zu 5:</text:span><text:span text:style-name="T54"><text:s/>In der Jugendklasse des Leichtgewichts traf der 16jährige Marburger Hessenmeister und 5. DM Arman Poorasghar auf den Deutschen Mei</text:span><text:span text:style-name="T55">ster und Vize-Europameister Mehmet Sor vom KSC Backnang. Obwohl Arman eigentlich in der 56-kg-Klasse startet, stieg er eine Gewichtsklasse auf um gegen diesen starken Gegner einen der besten Kämpfe des frühen Abends in der nordhessischen Kurstadt zu absolv</text:span><text:span text:style-name="T56">ieren. Mehmet Sor ging -mit hervorragenden technischen Fertigkeiten ausgestattet- selbstbewusst in den Kampf, wurde aber ob der Kampfstärke Poorasghar etwas aus seiner Linie gebracht. Er gewann auch die erste Runde, wenn auch nur sehr knapp. Dann ging Arma</text:span><text:span text:style-name="T57">n, in den jeweiligen Pausen besser eingestellt, in den folgenden Runden 2+3 bedingungslos in den von ihm bevorzugten Infight und hätte die beiden Runden eigentlich vom Punktgericht zugesprochen bekommen müssen. Leider war dem aber nicht so. Die Mehrheit de</text:span><text:span text:style-name="T58">r Punktrichter entschieden sich am Ende für den hohen Favoriten aus Süddeutschland.</text:span></text:p>
      <text:p text:style-name="P59"/>
      <text:p text:style-name="NurText"><text:span text:style-name="T60">Zu 6:</text:span><text:span text:style-name="T61"><text:s/>Der aus Wehrda stammende und in Kassel als Sozialarbeiter<text:s/></text:span><text:span text:style-name="T62">tätige Raymund</text:span><text:span text:style-name="T63"><text:s/>Meilinger hatte eine längere Pause wegen seiner Schulter- und Fingergelenk-Beschwerden einge</text:span><text:span text:style-name="T64">legt. Daher nahm er auch nicht an den kürzlich durchgeführten Deutschen Einzelmeisterschaften im bayrischen Straubing teil. Dafür aber sein Württembergischen Gegner aus Freiburg und dazu noch im Halbschwergewicht. Andreas Mazzara errang in dieser Gewichtsk</text:span><text:span text:style-name="T65">lasse den 5. DM-Platz. Auch soll der Süddeutsche in dieser Gewichtsklasse für den Erstbundesligisten NSV Nordhausen/Thüringen am nächsten WE antreten.</text:span></text:p>
      <text:p text:style-name="NurText"><text:span text:style-name="T66">Raymund Meilinger ist zwar auch im Kader des Erstligisten aus Thüringen, soll aber noch nicht in der näch</text:span><text:span text:style-name="T67">sten Woche zum Bundesliagauftakt antreten, denn eigentlich startet Meilinger im Gegensatz zu seinem Gegner in Bad Wildungen nicht im Halbschwer- sondern im<text:s/></text:span><text:span text:style-name="T68">davorliegenden</text:span><text:span text:style-name="T69"><text:s/>Mittelgewicht.</text:span></text:p>
      <text:p text:style-name="NurText"><text:span text:style-name="T70">Jetzt trafen sich beide im 81-kg-Limit und Raymund machte nach seiner</text:span><text:span text:style-name="T71"><text:s/>langen Pause (1 Jahr) eine sehr starke Figur, gewann auf schnellen Beinen die ersten beiden Runden klar und verwaltete diesen Punktvorsprung sicher bis zum Schlussgong.</text:span></text:p>
      <text:p text:style-name="NurText"><text:span text:style-name="T72">Mal sehen, wie lange Raymund jetzt noch auf seinen Erstligaeinsatz warten muss. Denn d</text:span><text:span text:style-name="T73">iese Leistung lässt die Erstligaverantwortlichen des NSV Nordhausen aufhorch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Verdana, Arial" svg:font-family="Verdana, Aria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rText" style:display-name="Nur Text" style:family="paragraph" style:parent-style-name="Standard">
      <style:paragraph-properties style:line-height-at-least="0.0694in"/>
      <style:text-properties style:font-name="Courier New" style:font-name-asian="Times New Roman" style:font-name-complex="Courier New" fo:font-size="10pt" style:font-size-asian="10pt" style:font-size-complex="10pt" style:language-asian="de" style:country-asian="D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Verdana, Arial"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Verdana, Arial" style:font-name-complex="Verdana, Arial" fo:font-weight="normal" style:font-weight-asian="normal" style:font-weight-complex="normal" fo:color="#000000" fo:font-size="10pt" style:font-size-asian="10pt" style:font-size-complex="48pt" fo:language="de" fo:country="DE" style:language-complex="ar" style:country-complex="S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NumberingSymbols" style:display-name="Numbering Symbols" style:family="text"/>
    <style:style style:name="WW8Num7z0" style:display-name="WW8Num7z0" style:family="text">
      <style:text-properties style:font-name="Times New Roman" style:font-name-complex="Times New Roman"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6z0" style:display-name="WW8Num6z0" style:family="text">
      <style:text-properties style:font-name="Times New Roman" style:font-name-complex="Times New Roman"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0" style:display-name="WW8Num5z0" style:family="text">
      <style:text-properties style:font-size-complex="12pt" style:language-complex="ar" style:country-complex="S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Verdana, Arial" fo:language="en" fo:country="US"/>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Verdana, Arial" style:font-name-complex="Verdana, Arial" fo:font-weight="normal" style:font-weight-asian="normal" style:font-weight-complex="normal" fo:color="#000000" fo:font-size="10pt" style:font-size-asian="10pt" style:font-size-complex="48pt" fo:language="de" fo:country="DE" style:language-complex="ar" style:country-complex="SA"/>
    </style:style>
    <text:list-style style:name="WW8Num4" style:display-name="WW8Num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meta:initial-creator>
    <dc:creator>Petra Treu</dc:creator>
    <meta:creation-date>2016-12-12T11:47:00Z</meta:creation-date>
    <dc:date>2016-12-12T11:47:00Z</dc:date>
    <meta:template xlink:href="Normal" xlink:type="simple"/>
    <meta:editing-cycles>2</meta:editing-cycles>
    <meta:editing-duration>PT0S</meta:editing-duration>
    <meta:document-statistic meta:page-count="1" meta:paragraph-count="10" meta:word-count="701" meta:character-count="5110" meta:row-count="36" meta:non-whitespace-character-count="4419"/>
  </office:meta>
</office:document-meta>
</file>