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autospace="none" fo:margin-top="0.0694in" style:line-height-at-least="0.2in">
        <style:tab-stops>
          <style:tab-stop style:type="left" style:position="0.3944in"/>
        </style:tab-stops>
      </style:paragraph-properties>
    </style:style>
    <style:style style:name="T2" style:parent-style-name="Absatz-Standardschriftar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fo:language="en" fo:country="US"/>
    </style:style>
    <style:style style:name="P3"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6" style:parent-style-name="Absatz-Standardschriftar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 style:parent-style-name="Absatz-Standardschriftart" style:family="text">
      <style:text-properties style:font-name="Arial" style:font-name-complex="Arial" fo:color="#000000" fo:font-size="10pt" style:font-size-asian="10pt" style:font-size-complex="10pt"/>
    </style:style>
    <style:style style:name="P8"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color="#000000" fo:font-size="10pt" style:font-size-asian="10pt" style:font-size-complex="10pt"/>
    </style:style>
    <style:style style:name="P9"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color="#000000"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paragraph-properties fo:background-color="#FFFFFF"/>
      <style:text-properties style:font-name="Arial" style:font-name-complex="Arial" fo:color="#000000" fo:font-size="10pt" style:font-size-asian="10pt" style:font-size-complex="10pt"/>
    </style:style>
    <style:style style:name="P16" style:parent-style-name="StandardWeb" style:family="paragraph">
      <style:paragraph-properties fo:margin-top="0in" fo:margin-bottom="0in" fo:background-color="#FFFFFF"/>
      <style:text-properties style:font-name="Arial" style:font-name-complex="Arial" fo:color="#000000" fo:font-size="10pt" style:font-size-asian="10pt" style:font-size-complex="10pt"/>
    </style:style>
    <style:style style:name="P17"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18"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1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fo:font-size="10pt" style:font-size-asian="10pt" style:font-size-complex="10pt"/>
    </style:style>
    <style:style style:name="T21" style:parent-style-name="Absatz-Standardschriftart" style:family="text">
      <style:text-properties style:font-name="Arial" style:font-name-complex="Arial" fo:font-size="10pt" style:font-size-asian="10pt" style:font-size-complex="10pt"/>
    </style:style>
    <style:style style:name="P22"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2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 style:parent-style-name="Absatz-Standardschriftart" style:family="text">
      <style:text-properties style:font-name="Arial" style:font-name-complex="Arial" fo:font-size="10pt" style:font-size-asian="10pt" style:font-size-complex="10pt"/>
    </style:style>
    <style:style style:name="T25" style:parent-style-name="Absatz-Standardschriftart" style:family="text">
      <style:text-properties style:font-name="Arial" style:font-name-complex="Arial" fo:font-size="10pt" style:font-size-asian="10pt" style:font-size-complex="10pt"/>
    </style:style>
    <style:style style:name="P26"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27"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2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 style:parent-style-name="Absatz-Standardschriftart" style:family="text">
      <style:text-properties style:font-name="Arial" style:font-name-complex="Arial" fo:font-size="10pt" style:font-size-asian="10pt" style:font-size-complex="10pt"/>
    </style:style>
    <style:style style:name="T30" style:parent-style-name="Absatz-Standardschriftart" style:family="text">
      <style:text-properties style:font-name="Arial" style:font-name-complex="Arial" fo:font-size="10pt" style:font-size-asian="10pt" style:font-size-complex="10pt"/>
    </style:style>
    <style:style style:name="T31" style:parent-style-name="Absatz-Standardschriftart" style:family="text">
      <style:text-properties style:font-name="Arial" style:font-name-complex="Arial" fo:font-size="10pt" style:font-size-asian="10pt" style:font-size-complex="10pt"/>
    </style:style>
    <style:style style:name="P32"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3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Absatz-Standardschriftart" style:family="text">
      <style:text-properties style:font-name="Arial" style:font-name-complex="Arial" fo:font-size="10pt" style:font-size-asian="10pt" style:font-size-complex="10pt"/>
    </style:style>
    <style:style style:name="P35"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3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ize="10pt" style:font-size-asian="10pt" style:font-size-complex="10pt"/>
    </style:style>
    <style:style style:name="T38" style:parent-style-name="Absatz-Standardschriftart" style:family="text">
      <style:text-properties style:font-name="Arial" style:font-name-complex="Arial" fo:font-size="10pt" style:font-size-asian="10pt" style:font-size-complex="10pt"/>
    </style:style>
    <style:style style:name="T39" style:parent-style-name="Absatz-Standardschriftart" style:family="text">
      <style:text-properties style:font-name="Arial" style:font-name-complex="Arial" fo:font-size="10pt" style:font-size-asian="10pt" style:font-size-complex="10pt"/>
    </style:style>
    <style:style style:name="T40" style:parent-style-name="Absatz-Standardschriftart" style:family="text">
      <style:text-properties style:font-name="Arial" style:font-name-complex="Arial" fo:font-size="10pt" style:font-size-asian="10pt" style:font-size-complex="10pt"/>
    </style:style>
    <style:style style:name="P41"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42"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fo:font-size="10pt" style:font-size-asian="10pt" style:font-size-complex="10pt"/>
    </style:style>
    <style:style style:name="T44" style:parent-style-name="Absatz-Standardschriftart" style:family="text">
      <style:text-properties style:font-name="Arial" style:font-name-complex="Arial" fo:font-size="10pt" style:font-size-asian="10pt" style:font-size-complex="10pt"/>
    </style:style>
    <style:style style:name="T45" style:parent-style-name="Absatz-Standardschriftart" style:family="text">
      <style:text-properties style:font-name="Arial" style:font-name-complex="Arial" fo:font-size="10pt" style:font-size-asian="10pt" style:font-size-complex="10pt"/>
    </style:style>
    <style:style style:name="P46"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48"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49" style:parent-style-name="Absatz-Standardschriftart" style:family="text">
      <style:text-properties style:font-name="Arial" style:font-name-complex="Arial" fo:font-size="10pt" style:font-size-asian="10pt" style:font-size-complex="10pt"/>
    </style:style>
    <style:style style:name="T50" style:parent-style-name="Absatz-Standardschriftart" style:family="text">
      <style:text-properties style:font-name="Arial" style:font-name-complex="Arial" fo:font-size="10pt" style:font-size-asian="10pt" style:font-size-complex="10pt"/>
    </style:style>
    <style:style style:name="T5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2" style:parent-style-name="Absatz-Standardschriftart" style:family="text">
      <style:text-properties style:font-name="Arial" style:font-name-complex="Arial" fo:font-size="10pt" style:font-size-asian="10pt" style:font-size-complex="10pt"/>
    </style:style>
    <style:style style:name="T5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60"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1"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2"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3"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4"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5"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6"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font-size="10pt" style:font-size-asian="10pt" style:font-size-complex="10pt"/>
    </style:style>
    <style:style style:name="P67" style:parent-style-name="Textbody" style:family="paragraph">
      <style:paragraph-properties fo:line-height="115%">
        <style:tab-stops>
          <style:tab-stop style:type="left" style:position="0in"/>
        </style:tab-stops>
      </style:paragraph-properties>
      <style:text-properties style:font-name="Arial" style:font-name-complex="Arial" fo:font-weight="bold" style:font-weight-asian="bold" style:font-weight-complex="bold"/>
    </style:style>
    <style:style style:name="P68" style:parent-style-name="Textbody" style:family="paragraph">
      <style:paragraph-properties fo:line-height="115%">
        <style:tab-stops>
          <style:tab-stop style:type="left" style:position="0in"/>
        </style:tab-stops>
      </style:paragraph-properties>
    </style:style>
    <style:style style:name="T69" style:parent-style-name="Absatz-Standardschriftart" style:family="text">
      <style:text-properties style:font-name="Arial" style:font-name-complex="Arial" fo:font-weight="bold" style:font-weight-asian="bold" style:font-weight-complex="bold"/>
    </style:style>
  </office:automatic-styles>
  <office:body>
    <office:text text:use-soft-page-breaks="true">
      <text:p text:style-name="P1"><text:span text:style-name="T2">1.Box-Club Marburg 1947 e.V.<text:s/></text:span></text:p>
      <text:p text:style-name="P3">Zum Boxgeschehen am 1.April 2017 in Berlin:</text:p>
      <text:p text:style-name="P4">Teilnehmerliste für Berlin-Start am 1.April:</text:p>
      <text:p text:style-name="P5"><text:span text:style-name="T6">Bruno-Gehrke-Sporthalle, 13595 Berlin,</text:span><text:span text:style-name="T7"><text:s/>es boxten:</text:span></text:p>
      <text:p text:style-name="P8">1. Sch-33<text:tab/>Vlad Viest (24.03.06), PS im WKS ü. Momo Cheoli (Nwedding)</text:p>
      <text:p text:style-name="P9">2. Kad-56<text:tab/>Hasan Ismael (20.05.03), Aufgabe-Sieger 2. R. ü. Hugo Dangschat (Müritzer BC)</text:p>
      <text:p text:style-name="P10">3.<text:s/>Jun-51<text:tab/>Emil Kessler (07.09.02)<text:s/>verliert. n.P. geg. <text:s/>Emre Ablak (Neuköllner Sportfreunde BE)</text:p>
      <text:p text:style-name="P11">4. Jun-57<text:tab/>Luis Seibel (25.11.02), siegt n.P. ü. Louis Pieschek (Müritzer BC)</text:p>
      <text:p text:style-name="P12">5. Jun-58<text:tab/>Emre Yilderim (19.09.01) siegt im WKS ü. Elias Jänicke (Südwest 47 BE)</text:p>
      <text:p text:style-name="P13">6. Jun-61<text:tab/>Ramon Delgado (07.12.02), 14:8-4-2 blieb kampflos</text:p>
      <text:p text:style-name="P14">7. Jug-58<text:tab/>Arman Poorasghar (08.09.00), verl. n.P. geg. Saeeb Omer (Spandauer BC)</text:p>
      <text:p text:style-name="P15">8. Jug-64<text:tab/>Julian Wabnegg (05.08.99) siegt durch Abbr. wg.Verletzung 3.R. ü. Yad Delawe (NSF BE)</text:p>
      <text:p text:style-name="P16"/>
      <text:p text:style-name="P17">Beim Wettkampf-Nachmittag, der in 13595 Berlin-Spandau, Bruno-Gehrke-Halle um 14 Uhr begann blieb von den 8 angereisten<text:s/>Marburger Schüler-Jugendboxern<text:s/>Ramon Delagdo kampflos. Sein vorgesehener Gegner reiste nicht an und es fand sich auch kein passender Ersatz.</text:p>
      <text:p text:style-name="P18"><text:span text:style-name="T19">Zu 1.:</text:span><text:span text:style-name="T20"><text:s/>Der kleinste und jüngste Marburger zeigte in diese</text:span><text:span text:style-name="T21">m WKS-Kampf die größere Aktivität in Angriff und Verteidigung und nahm die Kampfvorteile mit.</text:span></text:p>
      <text:p text:style-name="P22"><text:span text:style-name="T23">Zu 2.:</text:span><text:span text:style-name="T24"><text:s/>Der Schützling von Trainer Waldemar Adler wurde von einem Fillmteam aus Berlin begleitet, dass schom in seiner Trainingsstätte in Stadtallendorf mehrere Au</text:span><text:span text:style-name="T25">fnahmen gemacht wird. Das Boxcamp Stadtallendorf wird durch den 1.BC Marburg unterstützt und präsentiert. Die Integrationsarbeit ist des 1.BC ist Hauptthema des jetzt produzierten Dokumentarfims, der gegen Ende des Jahres veröffentlicht werden soll.</text:span></text:p>
      <text:p text:style-name="P26">Hasan<text:s/>zeigte sich in der Bundeshauptstadt von seiner besten Seite und lies den mit 7 Kämpfen weitaus erfahreneneren Hugo Dangschat vom mecklenburgischen Müritz nicht in den Kampf kommen. Bereits in der ersten Runde kassierte Dangschat genaue Treffer durch gerade<text:s/>gestoßene Schlaghände, die zum schützenden Anzählen führten. In der 2. Runde wiederholte sich das Bild und die gegnerische Ecke warf das Handtuch.</text:p>
      <text:p text:style-name="P27"><text:span text:style-name="T28">Zu 3.+7.:</text:span><text:span text:style-name="T29"><text:s/>Im jeweiligen Duell zweier Deutscher Spitzenboxer hatte am Ende der Kämpfer aus der Bundeshauptstadt die 2-kg-Gewichtsvorteile auf seiner Seite, die es ihm ermöglichten in der jeweiligen Schlussphase der Runden die größeren Akzente zu setzen und zum einst</text:span><text:span text:style-name="T30">immigen Punktsieg zu<text:s/></text:span><text:span text:style-name="T31">führen.</text:span></text:p>
      <text:p text:style-name="P32"><text:span text:style-name="T33">Zu 4.:</text:span><text:span text:style-name="T34"><text:s/>Der Elisabethschüler gewann die erste Runde deutlich und verwaltete mit besserer Beinarbeit und gelegentlichen, genauen Schlaghandgeraden seinen knappen Vorspung bis zum Schlussgong.</text:span></text:p>
      <text:p text:style-name="P35"><text:span text:style-name="T36">Zu 5.:</text:span><text:span text:style-name="T37"><text:s/>Der Stadtallendorfer hatte in</text:span><text:span text:style-name="T38"><text:s/>allen Runden Vorteile. Sein größerer, schlaksiger Gegner lie</text:span><text:span text:style-name="T39">ß</text:span><text:span text:style-name="T40"><text:s/>sich zwar nur schwer stellen, doch der deutliche Vorsprung des Marburger Boxers war am Ende für alle sichtbar.</text:span></text:p>
      <text:p text:style-name="P41"><text:span text:style-name="T42">Zu 8.:</text:span><text:span text:style-name="T43"><text:s/>Der 17jährige Adolf-Reichwein-Oberstufenschüler ging etwas zu verhalten in<text:s/></text:span><text:span text:style-name="T44">den Kampf, merkte aber mit der Zeit, dass sein Kontrahent von den Neuköllner Sportfreunden nicht die Gegenmittel fand, um seine Schlaghandgeraden auszuweichen. In der dritten Runde wurde der Neuköllner wegen zu starken Nasenbluten und damit wegen Verletzun</text:span><text:span text:style-name="T45">g aus dem Kampf genommen. Wegen seines bis dahin deutlich herausgearbeiten Punktvorsprungs hieß das Urteil am Ende: Sieger durch Abbruch wegen Verletzung (Techn. KO-Sieger): Julian Wabnegg.</text:span></text:p>
      <text:p text:style-name="P46">Weitere Termine in den Osterferien/April sind:</text:p>
      <text:p text:style-name="P47">Sa, 08.04.<text:tab/>Turnier<text:s/>in Kitzingen</text:p>
      <text:p text:style-name="P48"><text:span text:style-name="T49">So, 09.04.</text:span><text:span text:style-name="T50"><text:tab/>Limburg: Vorbereitungslehrgang für</text:span><text:span text:style-name="T51"><text:s/>U17 und U18<text:s/></text:span><text:span text:style-name="T52">für die DM in Juliusruh (</text:span><text:span text:style-name="T53">wichtig für<text:s/></text:span><text:span text:style-name="T54"><text:tab/></text:span><text:span text:style-name="T55"><text:tab/></text:span><text:span text:style-name="T56"><text:tab/></text:span><text:span text:style-name="T57"><text:tab/></text:span><text:span text:style-name="T58"><text:s text:c="16"/></text:span><text:span text:style-name="T59">Ramon, Emil, Franklyn und Arman)</text:span></text:p>
      <text:p text:style-name="P60">Fr, 14.04.<text:tab/>Karfreitag-Turnier in Bremerhaven (nach dem Wettkampf: Übernachtung dort)</text:p>
      <text:p text:style-name="P61">Sa, 15.04.<text:tab/>Turnier in Lübeck (an diesem WE fahren die DM-Teilnehmer mit und machen</text:p>
      <text:soft-page-break/>
      <text:p text:style-name="P62"><text:tab/><text:tab/><text:tab/>zumindest Wettkampfsparring); Meldeschluus zum 2.Kampftag der HMM</text:p>
      <text:p text:style-name="P63">Di-Sa, 18.-22.04. DM der Junioren (Jg. 2001/02) in Juliusruh/Insel Rügen</text:p>
      <text:p text:style-name="P64">Sa, 29.04.<text:tab/>2. Kampftag der HMM (Hess.Mannschaftsmeistersch.) in FFM</text:p>
      <text:p text:style-name="P65">Mo, 01.05.<text:tab/>Mai-Boxen in Delitzsch/Sachsen</text:p>
      <text:p text:style-name="P66"/>
      <text:p text:style-name="P67"/>
      <text:p text:style-name="P68"><text:span text:style-name="T69">MspG Ronald Leinb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autospace="none"/>
      <style:text-properties style:font-name="Verdana" style:font-name-complex="Verdana" fo:font-weight="bold" style:font-weight-asian="bold" style:font-weight-complex="bold" fo:color="#800080" fo:font-size="10pt" style:font-size-asian="10pt" style:font-size-complex="10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style:text-properties style:font-name="Verdana" style:font-name-complex="Verdana" fo:font-weight="bold" style:font-weight-asian="bold" style:font-weight-complex="bold" style:font-size-complex="10pt" fo:hyphenate="false"/>
    </style:style>
    <style:style style:name="Überschrift3" style:display-name="Überschrift 3" style:family="paragraph" style:parent-style-name="Standard" style:next-style-name="Standard" style:default-outline-level="3">
      <style:paragraph-properties fo:keep-with-next="always" fo:widows="0" fo:orphans="0" style:text-autospace="none"/>
      <style:text-properties style:font-name="Verdana" style:font-name-complex="Verdana" fo:font-size="10pt" style:font-size-asian="10pt" style:font-size-complex="10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style:text-properties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Verdana" style:font-name-complex="Verdana"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Web" style:display-name="Standard (Web)" style:family="paragraph" style:parent-style-name="Standard">
      <style:paragraph-properties fo:margin-top="0.0694in" fo:margin-bottom="0.0694in"/>
      <style:text-properties fo:hyphenate="false"/>
    </style:style>
    <style:style style:name="NurText" style:display-name="Nur Text" style:family="paragraph" style:parent-style-name="Standard">
      <style:paragraph-properties style:line-height-at-least="0.0694in"/>
      <style:text-properties style:font-name="Courier New" style:font-name-complex="Courier New"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font-weight-complex="bold" fo:color="#000000" fo:font-size="12pt" style:font-size-asian="12pt"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1" style:display-name="Absatz-Standardschriftart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stag, 11</dc:title>
    <meta:initial-creator>Waldemar Adler</meta:initial-creator>
    <dc:creator>Petra Treu</dc:creator>
    <meta:creation-date>2017-04-04T08:51:00Z</meta:creation-date>
    <dc:date>2017-04-04T08:51:00Z</dc:date>
    <meta:print-date>2013-07-12T23:13:00Z</meta:print-date>
    <meta:template xlink:href="Normal" xlink:type="simple"/>
    <meta:editing-cycles>2</meta:editing-cycles>
    <meta:editing-duration>PT0S</meta:editing-duration>
    <meta:document-statistic meta:page-count="2" meta:paragraph-count="7" meta:word-count="540" meta:character-count="3936" meta:row-count="28" meta:non-whitespace-character-count="3403"/>
  </office:meta>
</office:document-meta>
</file>