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autospace="none" fo:margin-top="0.0694in" style:line-height-at-least="0.2in">
        <style:tab-stops>
          <style:tab-stop style:type="left" style:position="0.3944in"/>
        </style:tab-stops>
      </style:paragraph-properties>
    </style:style>
    <style:style style:name="T2" style:parent-style-name="Absatz-Standardschriftart" style:family="text">
      <style:text-properties style:font-name="Arial" style:font-name-complex="Arial" fo:font-weight="bold" style:font-weight-asian="bold" fo:color="#000000"/>
    </style:style>
    <style:style style:name="T3" style:parent-style-name="Absatz-Standardschriftart" style:family="text">
      <style:text-properties style:font-name="Arial" style:font-name-complex="Arial" fo:font-weight="bold" style:font-weight-asian="bold" fo:color="#000000"/>
    </style:style>
    <style:style style:name="T4" style:parent-style-name="Absatz-Standardschriftart" style:family="text">
      <style:text-properties style:font-name="Arial" style:font-name-complex="Arial" fo:font-weight="bold" style:font-weight-asian="bold" fo:color="#000000"/>
    </style:style>
    <style:style style:name="T5" style:parent-style-name="Absatz-Standardschriftart" style:family="text">
      <style:text-properties style:font-name="Arial" style:font-name-complex="Arial" fo:font-weight="bold" style:font-weight-asian="bold" fo:color="#000000"/>
    </style:style>
    <style:style style:name="P6"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fo:color="#000000"/>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fo:color="#000000"/>
    </style:style>
    <style:style style:name="P11"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12"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13" style:parent-style-name="Absatz-Standardschriftart" style:family="text">
      <style:text-properties style:font-name="Arial" style:font-name-complex="Arial" style:text-underline-type="single" style:text-underline-style="solid" style:text-underline-width="auto" style:text-underline-mode="continuous"/>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P16"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17" style:parent-style-name="Absatz-Standardschriftart" style:family="text">
      <style:text-properties style:font-name="Arial" style:font-name-complex="Arial" style:text-underline-type="single" style:text-underline-style="solid" style:text-underline-width="auto" style:text-underline-mode="continuous"/>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P25"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26" style:parent-style-name="Absatz-Standardschriftart" style:family="text">
      <style:text-properties style:font-name="Arial" style:font-name-complex="Arial" style:text-underline-type="single" style:text-underline-style="solid" style:text-underline-width="auto" style:text-underline-mode="continuous"/>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P31"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32" style:parent-style-name="Absatz-Standardschriftart" style:family="text">
      <style:text-properties style:font-name="Arial" style:font-name-complex="Arial" style:text-underline-type="single" style:text-underline-style="solid" style:text-underline-width="auto" style:text-underline-mode="continuous"/>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P37"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38" style:parent-style-name="Absatz-Standardschriftart" style:family="text">
      <style:text-properties style:font-name="Arial" style:font-name-complex="Arial" fo:font-weight="bold" style:font-weight-asian="bold" style:font-weight-complex="bold"/>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P43"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44"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45" style:parent-style-name="Absatz-Standardschriftar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47"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48"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49"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50"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51"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style:font-name="Arial" style:font-name-complex="Arial"/>
    </style:style>
    <style:style style:name="P52"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P53" style:parent-style-name="Textbody" style:family="paragraph">
      <style:paragraph-properties fo:line-height="115%">
        <style:tab-stops>
          <style:tab-stop style:type="left" style:position="0in"/>
        </style:tab-stops>
      </style:paragraph-properties>
      <style:text-properties style:font-name="Calibri" style:font-name-complex="Calibri" fo:font-weight="bold" style:font-weight-asian="bold" style:font-weight-complex="bold" fo:font-size="12pt" style:font-size-asian="12pt"/>
    </style:style>
  </office:automatic-styles>
  <office:body>
    <office:text text:use-soft-page-breaks="true">
      <text:p text:style-name="P1"><text:span text:style-name="T2">Am 8.April sah das Programm der<text:s/></text:span><text:span text:style-name="T3">Athleten</text:span><text:span text:style-name="T4"><text:s/>vom 1.Box-Club Marburg</text:span><text:span text:style-name="T5"><text:s/>in Kitzingen/BY folgendermaßen aus:</text:span></text:p>
      <text:p text:style-name="P6">1. Jun-42<text:tab/>Franklyn Dwomoh siegt d. w.o. ü. Viktor Vitulin (VfL Bad Windsheim)</text:p>
      <text:p text:style-name="P7">2. Jun-51<text:tab/>Emil Kessler<text:s/>verliert sehr umstritten 2:1 n.P. geg. Hesen Rehimli <text:s/>(SG Nuernberg-Fürth)</text:p>
      <text:p text:style-name="P8">3. Jun-61<text:tab/>Ramon Delgado verliert n.P. gegen Assed <text:s/>Khader (PSV Erfurt)</text:p>
      <text:p text:style-name="P9">4. Jug-58<text:tab/>Assan Hansen (TG 75 Darmstadt, betreut vom 1.BC MR) siegt n.P.ü. Simoyan Hamlet (PSV EF)</text:p>
      <text:p text:style-name="P10"/>
      <text:p text:style-name="P11">Beim Wettkampf-Nachmittag, der in Kitzingen in Bayern durchgeführt wurde, traten neben den Marburgern auch weitere 4 hessische Vereine in den Boxring. Sie kamen vom BC Hochheim, BR Condor Limburg, der SG Eintr. Ffm.<text:s/>und der<text:s/>TG 75 Darmstadt.</text:p>
      <text:p text:style-name="P12"><text:span text:style-name="T13">Zu 1.:</text:span><text:span text:style-name="T14"><text:s text:c="2"/>Franklyn ging u</text:span><text:span text:style-name="T15">msonst über die Waage, sein Gegner (immerhin 3.DM 2016) zog es vor, nicht -wie im Vorfeld geplant- gegen den EM-Fünften aus Marburg anzutreten</text:span></text:p>
      <text:p text:style-name="P16"><text:span text:style-name="T17">Zu 2.:</text:span><text:span text:style-name="T18"><text:s/></text:span><text:span text:style-name="T19">Im Duell</text:span><text:span text:style-name="T20"><text:s/>zweier Deutscher Spitzenboxer hatte am Ende eigentlich der Deutsche Meister aus Marburg die Nase</text:span><text:span text:style-name="T21"><text:s/>vorn, denn die drei Punktrichter hatten mehrheitsgemäß den mit schönen Sidesteps agierenden Emil Kessler verdientermaßen zum Punktsieger erkoren. Dass der Supervisor (Oberste Kampfrichter) aber<text:s/></text:span><text:span text:style-name="T22">das</text:span><text:span text:style-name="T23"><text:s/>Urteil drehte und Rehimli (SG Nürnberg-Fürth) zum Sieger</text:span><text:span text:style-name="T24"><text:s/>erklärte, war nicht rechtens. Dennoch nutzte jeglicher Protest nichts.</text:span></text:p>
      <text:p text:style-name="P25"><text:span text:style-name="T26">Zu 3:</text:span><text:span text:style-name="T27"><text:s/>Ramon Delgado, der Lahntalschüler aus Dautphetal-Elmshausen verschlief die erste Runde deutlich und lief im weiteren Verlaufe des Gefechts vergeblich dem Rückstand hinterher. Die</text:span><text:span text:style-name="T28">smal behielt der Erfurter Khader Assed die Nase vorn. Beim letzten Duell der beiden im Oktober in Eisenach hieß das Urteil noch<text:s/></text:span><text:span text:style-name="T29">unentschieden</text:span><text:span text:style-name="T30">.</text:span></text:p>
      <text:p text:style-name="P31"><text:span text:style-name="T32">Zu 4.:</text:span><text:span text:style-name="T33"><text:s/>Der Darmstädter Assan Hansen begleitet oft die Marburger bei deren Kämpfen in der BRD. Auch diesmal<text:s/></text:span><text:span text:style-name="T34">ließ</text:span><text:span text:style-name="T35"><text:s/>e</text:span><text:span text:style-name="T36">r sich von seinem Marburger Trainer betreuen und gewann sehr deutlich nach Punkten über den ErfurterSimoyan Hamlet.</text:span></text:p>
      <text:p text:style-name="P37"><text:span text:style-name="T38">Fazit:</text:span><text:span text:style-name="T39"><text:s/>Das war keine so gute Generalprobe für unsere drei Junioren Franklyn, Emil und Ramon vor den Deutschen Meisterschaftsendkämpfen, die<text:s/></text:span><text:span text:style-name="T40">in einer Woche auf der Insel Rügen ausgetragen werden. Zuversicht bereitet trotz allem aber die gute Form von Franklyn und auch von Emil und Ramon, wobei die Tatsache nicht unerwähnt gelassen werden darf, dass Emil einen sehr guten Kampf abgeliefert hatte,</text:span><text:span text:style-name="T41"><text:s/>der nicht belohnt wurde und dass der Gegner von Ramon genau 24 Monate älter war, deshalb nach den Wettkampfbestimmungen noch gegen den den deutlich jüngeren Ramon antreten durfte, man aber den Altersunterschied in diesem jungen Lebensalter doch deutlich m</text:span><text:span text:style-name="T42">erkte. Jetzt bleibt noch das kommende WE an Nord und Ostsee als unmittelbare Vorbereitung.</text:span></text:p>
      <text:p text:style-name="P43"/>
      <text:p text:style-name="P44"><text:span text:style-name="T45">Weitere Termine in und nach den Osterferien sind:</text:span></text:p>
      <text:p text:style-name="P46">Fr, 14.04.<text:tab/>Karfreitag-Turnier in Bremerhaven (nach dem Wettkampf: Übernachtung dort)</text:p>
      <text:p text:style-name="P47">Sa, 15.04.<text:tab/>Turnier in Lübeck<text:s/>(an diesem WE sind die DM-Teilnehmer mit dabei und machen</text:p>
      <text:p text:style-name="P48"><text:tab/><text:tab/><text:tab/>ggf. Wettkampfsparring); Meldeschluss zum 2.Kampftag der HMM</text:p>
      <text:p text:style-name="P49">Di-Sa, 18.-22.04. DM der Junioren (Jg. 2001/02) in Binz/Insel Rügen</text:p>
      <text:p text:style-name="P50">Sa, 29.04.<text:tab/>2. Kampftag der HMM (Hess.Mannschaftsmeistersch.) in FFM</text:p>
      <text:p text:style-name="P51">Mo, 01.05.<text:tab/>Mai-Boxen in Delitzsch/Sachse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autospace="none"/>
      <style:text-properties style:font-name="Verdana" style:font-name-complex="Verdana" fo:font-weight="bold" style:font-weight-asian="bold" style:font-weight-complex="bold" fo:color="#800080" fo:font-size="10pt" style:font-size-asian="10pt" style:font-size-complex="10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style:text-properties style:font-name="Verdana" style:font-name-complex="Verdana" fo:font-weight="bold" style:font-weight-asian="bold" style:font-weight-complex="bold" style:font-size-complex="10pt" fo:hyphenate="false"/>
    </style:style>
    <style:style style:name="Überschrift3" style:display-name="Überschrift 3" style:family="paragraph" style:parent-style-name="Standard" style:next-style-name="Standard" style:default-outline-level="3">
      <style:paragraph-properties fo:keep-with-next="always" fo:widows="0" fo:orphans="0" style:text-autospace="none"/>
      <style:text-properties style:font-name="Verdana" style:font-name-complex="Verdana" fo:font-size="10pt" style:font-size-asian="10pt" style:font-size-complex="10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style:text-properties style:text-underline-type="single" style:text-underline-style="solid" style:text-underline-width="auto" style:text-underline-mode="continuous"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style:text-properties style:font-name="Verdana" style:font-name-complex="Verdana" fo:font-size="10pt" style:font-size-asian="10pt" style:font-size-complex="10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Web" style:display-name="Standard (Web)" style:family="paragraph" style:parent-style-name="Standard">
      <style:paragraph-properties fo:margin-top="0.0694in" fo:margin-bottom="0.0694in"/>
      <style:text-properties fo:hyphenate="false"/>
    </style:style>
    <style:style style:name="NurText" style:display-name="Nur Text" style:family="paragraph" style:parent-style-name="Standard">
      <style:paragraph-properties style:line-height-at-least="0.0694in"/>
      <style:text-properties style:font-name="Courier New" style:font-name-complex="Courier New"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font-weight-complex="bold" fo:color="#000000" fo:font-size="12pt" style:font-size-asian="12pt" fo:language="de" fo:country="D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1" style:display-name="Absatz-Standardschriftart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stag, 11</dc:title>
    <meta:initial-creator>Waldemar Adler</meta:initial-creator>
    <dc:creator>Petra Treu</dc:creator>
    <meta:creation-date>2017-04-10T07:31:00Z</meta:creation-date>
    <dc:date>2017-04-11T07:06:00Z</dc:date>
    <meta:print-date>2013-07-12T23:13:00Z</meta:print-date>
    <meta:template xlink:href="Normal" xlink:type="simple"/>
    <meta:editing-cycles>3</meta:editing-cycles>
    <meta:editing-duration>PT0S</meta:editing-duration>
    <meta:document-statistic meta:page-count="1" meta:paragraph-count="6" meta:word-count="419" meta:character-count="3053" meta:row-count="22" meta:non-whitespace-character-count="2640"/>
  </office:meta>
</office:document-meta>
</file>